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8.59cm"/>
    </style:style>
    <style:style style:name="co11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15" style:family="table-row">
      <style:table-row-properties style:row-height="3.295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212cm" fo:break-before="auto" style:use-optimal-row-height="false"/>
    </style:style>
    <style:style style:name="ro16" style:family="table-row">
      <style:table-row-properties style:row-height="1.49cm" fo:break-before="auto" style:use-optimal-row-height="false"/>
    </style:style>
    <style:style style:name="ro17" style:family="table-row">
      <style:table-row-properties style:row-height="1.129cm" fo:break-before="auto" style:use-optimal-row-height="false"/>
    </style:style>
    <style:style style:name="ro18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937cm" fo:break-before="auto" style:use-optimal-row-height="false"/>
    </style:style>
    <style:style style:name="ro19" style:family="table-row">
      <style:table-row-properties style:row-height="0.944cm" fo:break-before="auto" style:use-optimal-row-height="false"/>
    </style:style>
    <style:style style:name="ro20" style:family="table-row">
      <style:table-row-properties style:row-height="0.96cm" fo:break-before="auto" style:use-optimal-row-height="true"/>
    </style:style>
    <style:style style:name="ro21" style:family="table-row">
      <style:table-row-properties style:row-height="8.682cm" fo:break-before="auto" style:use-optimal-row-height="true"/>
    </style:style>
    <style:style style:name="ro22" style:family="table-row">
      <style:table-row-properties style:row-height="9.091cm" fo:break-before="auto" style:use-optimal-row-height="true"/>
    </style:style>
    <style:style style:name="ro23" style:family="table-row">
      <style:table-row-properties style:row-height="0.961cm" fo:break-before="auto" style:use-optimal-row-height="false"/>
    </style:style>
    <style:style style:name="ro24" style:family="table-row">
      <style:table-row-properties style:row-height="0.624cm" fo:break-before="auto" style:use-optimal-row-height="false"/>
    </style:style>
    <style:style style:name="ro25" style:family="table-row">
      <style:table-row-properties style:row-height="2.933cm" fo:break-before="auto" style:use-optimal-row-height="fals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wrap-option="wrap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4" table:default-cell-style-name="ce37"/>
        <table:table-column table:style-name="co5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default-cell-style-name="ce45"/>
        <table:table-column table:style-name="co6" table:number-columns-repeated="252" table:default-cell-style-name="ce37"/>
        <table:table-column table:style-name="co6" table:number-columns-repeated="766" table:default-cell-style-name="Default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0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ANO:</text:p>
          </table:table-cell>
          <table:table-cell table:style-name="ce38" office:value-type="string" calcext:value-type="string" table:number-columns-spanned="4" table:number-rows-spanned="1">
            <text:p><text:span text:style-name="T16">    </text:span><text:span text:style-name="T17">   (  )    2021                                                                  (  )  2022 (PGC)</text:span></text:p>
          </table:table-cell>
          <table:covered-table-cell table:number-columns-repeated="3" table:style-name="ce38"/>
          <table:table-cell table:number-columns-repeated="1019"/>
        </table:table-row>
        <table:table-row table:style-name="ro1">
          <table:table-cell table:style-name="ce13" office:value-type="string" calcext:value-type="string">
            <text:p>CAMPUS:</text:p>
          </table:table-cell>
          <table:table-cell table:style-name="ce20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20"/>
          <table:table-cell table:number-columns-repeated="1019"/>
        </table:table-row>
        <table:table-row table:style-name="ro3">
          <table:table-cell table:style-name="ce13" office:value-type="string" calcext:value-type="string">
            <text:p>AUTORIDADE MÁXIMA:</text:p>
          </table:table-cell>
          <table:table-cell table:style-name="ce39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38"/>
          <table:table-cell table:number-columns-repeated="1019"/>
        </table:table-row>
        <table:table-row table:style-name="ro12">
          <table:table-cell table:style-name="ce13" office:value-type="string" calcext:value-type="string">
            <text:p>SETOR(es) REQUISITANTE(s)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AGENTE DE COMPRAS:</text:p>
          </table:table-cell>
          <table:table-cell table:style-name="ce20" office:value-type="string" calcext:value-type="string" table:number-columns-spanned="4" table:number-rows-spanned="1">
            <text:p>DIP/DAP</text:p>
          </table:table-cell>
          <table:covered-table-cell table:number-columns-repeated="3" table:style-name="ce20"/>
          <table:table-cell table:number-columns-repeated="1019"/>
        </table:table-row>
        <table:table-row table:style-name="ro19">
          <table:table-cell table:style-name="ce13" office:value-type="string" calcext:value-type="string">
            <text:p>FISCAL / SUBSTITUTO (SE HOUVER )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1">
          <table:table-cell table:style-name="ce13" office:value-type="string" calcext:value-type="string">
            <text:p>TELEFONE:</text:p>
          </table:table-cell>
          <table:table-cell table:style-name="ce20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E-MAIL:</text:p>
          </table:table-cell>
          <table:table-cell table:style-name="ce40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2. OBJETO: Serviço de Frota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20">
          <table:table-cell table:style-name="ce17" office:value-type="string" calcext:value-type="string">
            <text:p>Natureza de Despesa</text:p>
          </table:table-cell>
          <table:table-cell table:style-name="ce41" office:value-type="string" calcext:value-type="string">
            <text:p>ITEM</text:p>
          </table:table-cell>
          <table:table-cell table:style-name="ce41" office:value-type="string" calcext:value-type="string">
            <text:p>UNIDADE</text:p>
          </table:table-cell>
          <table:table-cell table:style-name="ce41" office:value-type="string" calcext:value-type="string">
            <text:p>DESCRIÇÃO</text:p>
          </table:table-cell>
          <table:table-cell table:style-name="ce42" office:value-type="string" calcext:value-type="string">
            <text:p>QUANTIDADE</text:p>
          </table:table-cell>
          <table:table-cell table:number-columns-repeated="1019"/>
        </table:table-row>
        <table:table-row table:style-name="ro21"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erviço/Mês</text:p>
          </table:table-cell>
          <table:table-cell table:style-name="ce43" office:value-type="string" calcext:value-type="string">
            <text:p>Veículo tipo “Passeio Basic”, Tipo Chevrolet Onix Plus, Ford New KA Sedan, Nissan New Versa Sedan ou similar, veículo sedan, novo ou seminovo, cor branca, com no máximo 3 (três) anos de fabricação, 4 (quatro) portas de entrada para passageiro, capacidade para 5 (cinco) passageiros (incluindo o motorista), potência de no mínimo 1.500 cc (1.5) aspirado ou 1.0 turbo, com ar condicionado e sistema de som (no mínimo rádio AM/FM ), direção hidráulica, movido a gasolina ou bi-combustível (gasolina/álcool), motor com potência mínima de 105 cavalos (na gasolina) e com todos os acessórios obrigatórios, devendo ser fornecido com película tipo insulfilm e possuir todos os equipamentos exigidos pelo CONTRAN. Deverá ser incluído no valor qualquer reparo, revisão ou substituição do veículo em caso de qualquer ocorrência, por conta da CONTRATADA. O veículo deverá ser substituído, no máximo a cada 03 (três) anos de fabricação ou 60.000 (sessenta mil) quilômetros rodados (o que ocorrer primeiro).</text:p>
          </table:table-cell>
          <table:table-cell table:style-name="ce44"/>
          <table:table-cell table:style-name="ce46"/>
          <table:table-cell table:number-columns-repeated="1018"/>
        </table:table-row>
        <table:table-row table:style-name="ro22"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erviço/Mês</text:p>
          </table:table-cell>
          <table:table-cell table:style-name="ce43" office:value-type="string" calcext:value-type="string">
            <text:p>Veículo tipo "SUV compacto", tipo Hyundai Creta, Nissan Kicks, Chevrolet Tracker ou similar, veículo SUV, novo ou seminovo, cor branca, com no máximo 3 (três) anos de fabricação, 4 (quatro) portas de entrada para passageiro, capacidade para 5 (cinco) passageiros (incluindo o motorista), porta-malas com capacidade de no mínimo 350 litros, potência de no mínimo 1.600 cc (1.6) aspirado ou 1.0 turbo, com ar condicionado e sistema de som (no mínimo rádio AM/FM ), direção hidráulica, movido a gasolina ou bi-combustível (gasolina/álcool), motor com potência mínima de 110 cavalos (na gasolina) e com todos os acessórios obrigatórios, devendo ser fornecido com película tipo insulfilm e possuir todos os equipamentos exigidos pelo CONTRAN. Deverá ser incluído no valor qualquer reparo, revisão ou substituição do veículo em caso de qualquer ocorrência, por conta da CONTRATADA. O veículo deverá ser substituído, no máximo a cada 03 (três) anos de fabricação ou 60.000 (sessenta mil) quilômetros rodados (o que ocorrer primeiro).</text:p>
          </table:table-cell>
          <table:table-cell table:style-name="ce42"/>
          <table:table-cell table:number-columns-repeated="1019"/>
        </table:table-row>
        <table:table-row table:style-name="ro22"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erviço/Mês</text:p>
          </table:table-cell>
          <table:table-cell table:style-name="ce43" office:value-type="string" calcext:value-type="string">
            <text:p>Veículo tipo “Utilitário Pick-up”, Tipo Pick-up 4x4, Volkswagen Amarok, Nissan Frotnier, Ford Ranger, Mitsubishi L200 Triton, Chevrolet S10 ou similar, veículo novo ou seminovo, cor branca, com no máximo 5 (cinco) anos de fabricação, 4 (quatro) portas de entrada para passageiro, capacidade para 5 (cinco) passageiros (incluindo o motorista), cabine dupla, capacidade de carga mínima de 1.000 kg (mil quilogramas), potência de no mínimo1.968 cm³, movido a álcool, gasolina ou diesel, motor com potência mínima de 180 cavalos, trio elétrico, ar condicionado, sincronização AM/FM/CD, direção hidráulica, protetor de caçamba, protetor de cárter, Santo Antônio, engate traseiro com tomada de força, devendo ser fornecido com insulfilm e possuir todos os equipamentos exigidos pelo CONTRAN. Deverá ser incluso no valor qualquer reparo, revisão ou substituição do veículo em caso de qualquer ocorrência, por conta da CONTRATADA. O veículo deverá ser substituído, no máximo a cada 05 (cinco) anos de fabricação ou 60.000 (sessenta mil) quilômetros rodados (o que ocorrer primeiro).</text:p>
          </table:table-cell>
          <table:table-cell table:style-name="ce42"/>
          <table:table-cell table:number-columns-repeated="1019"/>
        </table:table-row>
        <table:table-row table:style-name="ro22"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erviço/Mês</text:p>
          </table:table-cell>
          <table:table-cell table:style-name="ce43" office:value-type="string" calcext:value-type="string">
            <text:p>Veículo tipo “Utilitário Furgão”, Tipo Master (grand furgão), Ducatto Cargo (todos os modelos com medidas mínimas de comprimento do compartimento de carga 3.100 <text:s/>-Altura 2.502 – Entre eixos 3.682, Capacidade de Carga 10m³) Sprinter Furgão ou similar, veículo novo ou seminovo, cor branca, com no máximo 5 (cinco) anos de fabricação ou 120.000 (cento e vinte mil) quilômetros rodados, com 3 portas sendo 1 corrediça, que transporte, no mínimo, uma carga líquida de 1.400 quilos, e até 3 pessoas (incluindo o motorista), potência mínima de 2.000 cilindradas (cm³), com iluminação elétrica no compartimento de carga, devendo ser fornecido com insulfilm e possuir todos os equipamentos exigidos pelo CONTRAN. Deverá ser incluso no valor qualquer reparo, revisão ou substituição do veículo em caso de qualquer ocorrência, por conta da CONTRATADA. O veículo deverá ser substituído, no máximo a cada 05 (cinco) anos de fabricação ou 120.000 (cento e vinte mil) quilômetros rodados (o que ocorrer primeiro).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19"/>
          <table:table-cell table:style-name="ce42"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2" table:number-rows-spanned="1">
            <text:p>Nº DO GRUPO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6"/>
          <table:table-cell table:style-name="ce47"/>
          <table:table-cell table:number-columns-repeated="1018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7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23">
          <table:table-cell table:style-name="ce14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4">
          <table:table-cell table:style-name="ce22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22"/>
          <table:table-cell table:number-columns-repeated="1019"/>
        </table:table-row>
        <table:table-row table:style-name="ro24">
          <table:table-cell table:style-name="ce22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2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5">
          <table:table-cell table:style-name="ce22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3" table:number-columns-spanned="5" table:number-rows-spanned="1"/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22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2"/>
          <table:table-cell table:number-columns-repeated="1019"/>
        </table:table-row>
        <table:table-row table:style-name="ro13">
          <table:table-cell table:style-name="ce20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4"/>
          <table:table-cell table:number-columns-repeated="1019"/>
        </table:table-row>
        <table:table-row table:style-name="ro13">
          <table:table-cell table:style-name="ce20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20"/>
          <table:table-cell table:number-columns-repeated="1019"/>
        </table:table-row>
        <table:table-row table:style-name="ro1" table:number-rows-repeated="56">
          <table:table-cell table:style-name="ce36" table:number-columns-repeated="5"/>
          <table:table-cell table:number-columns-repeated="1019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30"/>
        <table:table-column table:style-name="co8" table:default-cell-style-name="ce15"/>
        <table:table-column table:style-name="co6" table:number-columns-repeated="255" table:default-cell-style-name="ce35"/>
        <table:table-column table:style-name="co6" table:number-columns-repeated="767" table:default-cell-style-name="Default"/>
        <table:table-row table:style-name="ro1">
          <table:table-cell table:style-name="ce26" office:value-type="string" calcext:value-type="string" table:number-columns-spanned="2" table:number-rows-spanned="1">
            <text:p>ORIENTAÇÕES DE PREENCHIMENTO</text:p>
          </table:table-cell>
          <table:covered-table-cell table:style-name="ce26"/>
          <table:table-cell table:number-columns-repeated="1022"/>
        </table:table-row>
        <table:table-row table:style-name="ro14">
          <table:table-cell table:style-name="ce27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ITEM</text:p>
          </table:table-cell>
          <table:table-cell table:style-name="ce31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8"/>
          <table:table-cell table:style-name="ce32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5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1">
          <table:covered-table-cell table:style-name="ce29"/>
          <table:table-cell table:style-name="ce32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3">
          <table:covered-table-cell table:style-name="ce29"/>
          <table:table-cell table:style-name="ce32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2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7">
          <table:covered-table-cell table:style-name="ce29"/>
          <table:table-cell table:style-name="ce32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9" office:value-type="float" office:value="4" calcext:value-type="float" table:number-columns-spanned="1" table:number-rows-spanned="7">
            <text:p>4</text:p>
          </table:table-cell>
          <table:table-cell table:style-name="ce32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7">
          <table:covered-table-cell table:style-name="ce29"/>
          <table:table-cell table:style-name="ce32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2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8">
          <table:covered-table-cell table:style-name="ce29"/>
          <table:table-cell table:style-name="ce32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1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3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3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7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6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6"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7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25:50.4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5:58.438000000</dc:date>
    <meta:editing-cycles>95</meta:editing-cycles>
    <meta:editing-duration>PT9H53M26S</meta:editing-duration>
    <meta:generator>LibreOffice/4.3.0.4$Windows_x86 LibreOffice_project/62ad5818884a2fc2e5780dd45466868d41009ec0</meta:generator>
    <meta:document-statistic meta:table-count="2" meta:cell-count="99" meta:object-count="1"/>
  </office:meta>
</office:document-meta>
</file>